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kendmaking wijziging Vergunning Omgevingswet voor een wateractiviteit 0539279310 - 053928268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wijziging van een vergunning in het kader van de Omgevingswet ontvangen. Het betreft de vergunning met kenmerk 0539171430, verleend voor het lozen van hemelwater nabij de Notel in Oirschot. Het dagelijks bestuur heeft voor de gevraagde wijziging een beschikking opgesteld. Tevens is de betreffende vergunning onder kenmerk 0539282688 ambtshalve gewijzig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32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2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2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279310</meta:user-defined>
    <meta:user-defined meta:name="DCTERMS.abstract">Wijzigingsvergunning 0539171430 - lozingspunt hemelwater De Stad op BS39 nabij Notel in Oirschot</meta:user-defined>
    <dc:language>nl</dc:language>
    <meta:user-defined meta:name="OVERHEIDop.locatietype/OVERHEIDop.gebiedsmarkering">Punt</meta:user-defined>
    <meta:user-defined meta:name="OVERHEIDop.locatietype/OVERHEIDop.gebiedsmarkering">Vlak</meta:user-defined>
    <meta:user-defined meta:name="DC.title">Bekendmaking wijziging Vergunning Omgevingswet voor een wateractiviteit 0539279310 - 0539282688</meta:user-defined>
    <meta:user-defined meta:name="DCTERMS.W3CDTF/DCTERMS.available">2024-12-20</meta:user-defined>
    <meta:user-defined meta:name="DCTERMS.W3CDTF/OVERHEIDop.jaargang">2024</meta:user-defined>
    <meta:user-defined meta:name="OVERHEIDop.externeBijlage">Wijzigingsbesluit|exb-2024-48466</meta:user-defined>
    <meta:user-defined meta:name="OVERHEIDop.publicationIssue">27324</meta:user-defined>
    <meta:user-defined meta:name="OVERHEIDop.WsbID/DC.identifier">wsb-2024-27324</meta:user-defined>
    <meta:user-defined meta:name="OVERHEIDop.versieInformatie"/>
  </office:meta>
</office:document-meta>
</file>