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vispassage en verontdiepen van de watergang aan de Vreehorstweg in Winterswijk-Mist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 december 2024 en geregistreerd onder zaaknummer DSO2024121701620</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32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2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2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kennisgeving aanvraag omgevingsvergunning voor het aanleggen van een vispassage en verontdiepen van de watergang aan de Vreehorstweg in Winterswijk-Miste</meta:user-defined>
    <meta:user-defined meta:name="DCTERMS.W3CDTF/DCTERMS.available">2024-12-20</meta:user-defined>
    <meta:user-defined meta:name="DCTERMS.W3CDTF/OVERHEIDop.jaargang">2024</meta:user-defined>
    <meta:user-defined meta:name="OVERHEIDop.publicationIssue">27323</meta:user-defined>
    <meta:user-defined meta:name="OVERHEIDop.WsbID/DC.identifier">wsb-2024-27323</meta:user-defined>
    <meta:user-defined meta:name="OVERHEIDop.versieInformatie"/>
  </office:meta>
</office:document-meta>
</file>