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wijzigen van een reeds afgegeven vergunning HDSR414463, nabij Schoutdreef 9 in Oudewater met code HDSR557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wijzigen van een reeds afgegeven vergunning HDSR414463, betreft het vervangen van een duiker, nabij Schoutdreef 9 in Oudewater. Deze aanvraag is ontvangen op 17 december 2024 en geregistreerd onder zaak 557485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0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32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2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2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78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wijzigen van een reeds afgegeven vergunning HDSR414463, nabij Schoutdreef 9 in Oudewater met code HDSR557485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320</meta:user-defined>
    <meta:user-defined meta:name="OVERHEIDop.WsbID/DC.identifier">wsb-2024-27320</meta:user-defined>
    <meta:user-defined meta:name="OVERHEIDop.versieInformatie"/>
  </office:meta>
</office:document-meta>
</file>