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buispalenwand en het verondiepen van een watergang op de locatie bij Kromme Nieuwegracht 4 in Utrecht (code HDSR5390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aatsen van een buispalenwand en het verondiepen van een watergang op de locatie bij Kromme Nieuwegracht 4 in Utrecht. Dit besluit is verzonden op 18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39070</meta:user-defined>
    <meta:user-defined meta:name="DCTERMS.abstract">Verleende omgevingsvergunning voor een wateractiviteit voor het plaatsen van een buispalenwand en het verondiepen van een watergang op de locatie bij Kromme Nieuwegracht 4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plaatsen van een buispalenwand en het verondiepen van een watergang op de locatie bij Kromme Nieuwegracht 4 in Utrecht (code HDSR539070)</meta:user-defined>
    <meta:user-defined meta:name="OVERHEIDop.datumEindeReactietermijn">2025-01-29</meta:user-defined>
    <meta:user-defined meta:name="OVERHEIDop.TilID/OVERHEIDop.terinzageleggingOP">til-2024-38636</meta:user-defined>
    <meta:user-defined meta:name="DCTERMS.W3CDTF/DCTERMS.available">2024-12-20</meta:user-defined>
    <meta:user-defined meta:name="DCTERMS.W3CDTF/OVERHEIDop.jaargang">2024</meta:user-defined>
    <meta:user-defined meta:name="OVERHEIDop.publicationIssue">27319</meta:user-defined>
    <meta:user-defined meta:name="OVERHEIDop.WsbID/DC.identifier">wsb-2024-27319</meta:user-defined>
    <meta:user-defined meta:name="OVERHEIDop.versieInformatie"/>
  </office:meta>
</office:document-meta>
</file>