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verwijderen van een oude HAS-kast en het plaatsen van een DS 25 gasstation op de locatie bij Noordzijde116 in Bodegraven (code HDSR550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het verwijderen van een oude HAS-kast en het plaatsen van een DS 25 gasstation op de locatie bij Noordzijde 116 in Bodegraven in de gemeente Bodegraven-Reeuwijk. Dit besluit is verzonden op 18 december 2024.</text:p>
            <text:p text:style-name="tussenkopcur">
            <text:span text:style-name="nadrukvet">Beoordeling en Besluit</text:span>
          </text:p>
            <text:p text:style-name="common-al">Bij de beoordeling van de aanvraag g blijkt dat het niet nodig is dat u een vergunningaanvraag indient, maar dat met het voldoen aan de informatieplicht kan worden volstaan. 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9 januar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>Houten, 20 dec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3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51610</meta:user-defined>
    <meta:user-defined meta:name="DCTERMS.abstract">Afwijzing aanvraag omgevingsvergunning voor een wateractiviteit voor het verwijderen van een oude HAS-kast en het plaatsen van een DS 25 gasstation op de locatie bij Noordzijde 116 in Bodegraven</meta:user-defined>
    <dc:language>nl</dc:language>
    <meta:user-defined meta:name="OVERHEIDop.locatietype/OVERHEIDop.gebiedsmarkering">Adres</meta:user-defined>
    <meta:user-defined meta:name="DC.title">Hoogheemraadschap De Stichtse Rijnlanden – Afwijzing aanvraag omgevingsvergunning voor een wateractiviteit voor het verwijderen van een oude HAS-kast en het plaatsen van een DS 25 gasstation op de locatie bij Noordzijde116 in Bodegraven (code HDSR550059)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16</meta:user-defined>
    <meta:user-defined meta:name="OVERHEIDop.WsbID/DC.identifier">wsb-2024-27316</meta:user-defined>
    <meta:user-defined meta:name="OVERHEIDop.versieInformatie"/>
  </office:meta>
</office:document-meta>
</file>