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aanleggen van een dam met duiker in een sloot en aanplanten knotwilgen aan waterkant ter plaatse van de Hoge Maasdijk 132 te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leggen van een dam met duiker in een sloot en aanplanten knotwilgen aan waterkant ter plaatse van de Hoge Maasdijk 132 te Andel buiten behandeling gelaten. 
</text:p>
            <text:p text:style-name="common-al">Zaaknummer: 143858
</text:p>
            <text:p text:style-name="common-al">DSO verzoeknummer: 2024111901794
</text:p>
            <text:p text:style-name="common-al">Start bezwaartermijn: 19-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31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1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1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3858</meta:user-defined>
    <meta:user-defined meta:name="DCTERMS.abstract">het aanleggen van een dam met duiker in een sloot en aanplanten knotwilgen aan waterkant ter plaatse van de Hoge Maasdijk 132 te Andel</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aanleggen van een dam met duiker in een sloot en aanplanten knotwilgen aan waterkant ter plaatse van de Hoge Maasdijk 132 te Andel</meta:user-defined>
    <meta:user-defined meta:name="DCTERMS.W3CDTF/DCTERMS.available">2024-12-20</meta:user-defined>
    <meta:user-defined meta:name="DCTERMS.W3CDTF/OVERHEIDop.jaargang">2024</meta:user-defined>
    <meta:user-defined meta:name="OVERHEIDop.publicationIssue">27313</meta:user-defined>
    <meta:user-defined meta:name="OVERHEIDop.WsbID/DC.identifier">wsb-2024-27313</meta:user-defined>
    <meta:user-defined meta:name="OVERHEIDop.versieInformatie"/>
  </office:meta>
</office:document-meta>
</file>