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en dempen van een sloot, nabij Lekdijk 54 in Schalkwijk met code HDSR557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en dempen van een sloot, nabij Lekdijk 54 in Schalkwijk in de gemeente Houten. Deze aanvraag is ontvangen op 17 december 2024 en geregistreerd onder zaak 55755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0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0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748</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verbreden en dempen van een sloot, nabij Lekdijk 54 in Schalkwijk met code HDSR557550</meta:user-defined>
    <meta:user-defined meta:name="DCTERMS.W3CDTF/DCTERMS.available">2024-12-20</meta:user-defined>
    <meta:user-defined meta:name="DCTERMS.W3CDTF/OVERHEIDop.jaargang">2024</meta:user-defined>
    <meta:user-defined meta:name="OVERHEIDop.publicationIssue">27309</meta:user-defined>
    <meta:user-defined meta:name="OVERHEIDop.WsbID/DC.identifier">wsb-2024-27309</meta:user-defined>
    <meta:user-defined meta:name="OVERHEIDop.versieInformatie"/>
  </office:meta>
</office:document-meta>
</file>