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tering verordening beleids- en verantwoordingsfunctie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23 april 2024 (nr. 755098)</text:p>
            <text:p text:style-name="al"/>
            <text:p text:style-name="al">gelet op artikel 6,7 en 9 van de Verordening beleids- en verantwoordingsfunctie Waterschap Brabantse Delta en afdeling 10.1.1. van de Algemene wet bestuursrecht;</text:p>
            <text:p text:style-name="al"/>
            <text:p text:style-name="al">besluit vast te stellen het volgende mandaatbesluit:</text:p>
            <text:p text:style-name="al"/>
            <text:p text:style-name="al">Besluit mandatering Verordening beleids- en verantwoordingsfunctie Waterschap Brabantse 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Onder mandaat wordt verstaan: de bevoegdheid om in naam van een bestuursorgaan besluiten te nemen. </text:p>
            <text:p text:style-name="al"/>
          </text:section>
          <text:section text:name="artikel_id1-3-2-2-3" text:style-name="artikel">
            <text:p text:style-name="artikel_kop_titel"><text:span text:style-name="artikel_kop_label">Artikel</text:span> <text:span text:style-name="artikel_kop_nr">2</text:span> Omvang mandaat</text:p>
            <text:p text:style-name="al">Aan het dagelijks bestuur wordt gemandateerd de bevoegdheid tot:</text:p>
            <text:list text:style-name="id1-3-2-2-3-3">
              <text:list-item text:style-override="id1-3-2-2-3-3">
                <text:number>1.</text:number>
                <text:p text:style-name="al">Het besluiten om een overschrijding van geautoriseerde netto-kosten te dekken uit het bedrag voor onvoorzien uit de begroting.</text:p>
              </text:list-item>
              <text:list-item text:style-override="id1-3-2-2-3-4">
                <text:number>2.</text:number>
                <text:p text:style-name="al">Het besluiten om de netto-kosten van een programma met 10% te overschrijden, met een maximum van € 2.000.000,- per programma, onder de voorwaarden dat de middeleninzet past binnen het vastgestelde beleid en de hiervoor benodigde financiële ruimte elders in de begroting kan worden gevonden.</text:p>
              </text:list-item>
              <text:list-item text:style-override="id1-3-2-2-3-5">
                <text:number>3.</text:number>
                <text:p text:style-name="al">Het toekennen van een uitvoeringskrediet voor een door het algemeen bestuur geautoriseerde investering, onder de voorwaarde dat dit uitvoeringskrediet past binnen een bandbreedte van maximaal 20% per project. In geval van overschrijding van de bandbreedte wordt de aanvraag van het uitvoeringskrediet alsnog aan het algemeen bestuur ter goedkeuring voorgelegd.</text:p>
              </text:list-item>
              <text:list-item text:style-override="id1-3-2-2-3-6">
                <text:number>4.</text:number>
                <text:p text:style-name="al">Het overschrijden van de geraamde uitgaven van een door het algemeen of dagelijks bestuur geautoriseerd investeringskrediet met maximaal 10%, zonder toestemming vooraf van het algemeen bestuur, indien deze mutaties passen binnen het vastgestelde beleid. Een dergelijk feit wordt achteraf aan het algemeen bestuur gerapporteerd.</text:p>
              </text:list-item>
              <text:list-item text:style-override="id1-3-2-2-3-7">
                <text:number>5.</text:number>
                <text:p text:style-name="al">Het verstrekken van een voorbereidingskrediet tot € 1,0 miljoen per investering voor investeringen die zijn opgenomen in de lijst met voorgenomen investeringen, bedoeld in artikel 6, tweede lid, van de Verordening beleids- en verantwoordingsfunctie van waterschap Brabantse Delta.</text:p>
              </text:list-item>
              <text:list-item text:style-override="id1-3-2-2-3-8">
                <text:number>6.</text:number>
                <text:p text:style-name="al">Het verstrekken van een voorbereidingskrediet tot € 250.000 per investering voor investeringen die niet zijn opgenomen in de lijst met voorgenomen investeringen, bedoeld in artikel 6, tweede lid, van de Verordening beleids- en verantwoordingsfunctie van waterschap Brabantse Delta, mits de middeleninzet past binnen het vastgestelde beleid.</text:p>
              </text:list-item>
              <text:list-item text:style-override="id1-3-2-2-3-9">
                <text:number>7.</text:number>
                <text:p text:style-name="al">Het verstrekken van voorbereidingskredieten tot een totaal bedrag van € 10 miljoen. </text:p>
              </text:list-item>
            </text:list>
            <text:p text:style-name="al"/>
          </text:section>
          <text:section text:name="artikel_id1-3-2-2-4" text:style-name="artikel">
            <text:p text:style-name="artikel_kop_titel"><text:span text:style-name="artikel_kop_label">Artikel</text:span> <text:span text:style-name="artikel_kop_nr">3</text:span> Overgangsbepalingen</text:p>
            <text:p text:style-name="al">Het Besluit mandatering Verordening beleids- en verantwoordingsfunctie zoals vastgesteld in de vergadering van het algemeen bestuur van 25 november 2020, laatstelijk gewijzigd bij besluit van 22 mei 2024, wordt ingetrokken, met dien verstande dat zij van kracht blijft ten aanzien van de begrotingsjaren tot en met 2024.</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begrotingsjaar 2025.</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sluit mandatering Verordening beleids- en verantwoordingsfunctie Waterschap Brabantse Delta.</text:p>
            <text:p text:style-name="al"/>
          </text:section>
        </text:section>
        <text:section text:name="regeling-sluiting_id1-3-2-3" text:style-name="regeling-sluiting">
          <text:section text:name="ondertekening_id1-3-2-3-1">
            <text:p><text:span text:style-name="functie">Aldus vastgesteld in de openbare vergadering van het algemeen bestuur van 22 mei 2024.</text:span></text:p>
            <text:p><text:span text:style-name="functie"/></text:p>
            <text:p><text:span text:style-name="functie"/></text:p>
            <text:p><text:span text:style-name="functie">De dijkgraaf </text:span></text:p>
            <text:p><text:span text:style-name="functie">drs. C.J.G.M. de Vet </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beleids- en verantwoordingsfunctie Waterschap Brabantse Delta]|[http://lokaleregelgeving.overheid.nl/CVDR703747</meta:user-defined>
    <meta:user-defined meta:name="DC.source">afdeling 10.1.1 van de Algemene wet bestuursrecht]|[1.0:c:BWBR0005537&amp;afdeling=10.1.1&amp;g=2024-11-19</meta:user-defined>
    <dc:language>nl</dc:language>
    <meta:user-defined meta:name="OVERHEIDop.locatietype/OVERHEIDop.gebiedsmarkering">Waterschap</meta:user-defined>
    <meta:user-defined meta:name="DC.title">Mandatering verordening beleids- en verantwoordingsfunctie Waterschap Brabantse Delta</meta:user-defined>
    <meta:user-defined meta:name="DCTERMS.W3CDTF/DCTERMS.available">2024-12-23</meta:user-defined>
    <meta:user-defined meta:name="DCTERMS.W3CDTF/OVERHEIDop.jaargang">2024</meta:user-defined>
    <meta:user-defined meta:name="OVERHEIDop.publicationIssue">27308</meta:user-defined>
    <meta:user-defined meta:name="OVERHEIDop.betreftRegeling">CVDR730758_1</meta:user-defined>
    <meta:user-defined meta:name="OVERHEIDop.WsbID/DC.identifier">wsb-2024-27308</meta:user-defined>
    <meta:user-defined meta:name="xs:date/OVERHEIDop.startdatum">2025-01-01</meta:user-defined>
    <meta:user-defined meta:name="OVERHEIDop.versieInformatie"/>
  </office:meta>
</office:document-meta>
</file>