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S2024_Z48742 B &amp; S Investments B.V. te Farmsum</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een lozingsactiviteit en een wateractiviteit, afkomstig van een distributiecentrum, locatie Steenweg 17 in Farmsum, in het oppervlaktewater.</text:p>
            <text:p text:style-name="common-al">Op grond van de Waterschapsverordening is een omgevingsvergunning voor een lozingsactiviteit en een wateractiviteit verleend aan B &amp; S Investments B.V., Rondeboslaan 35 te Farmsum afkomstig van een distributiecentrum, locatie Steenweg 17 in Farmsum, in het oppervlaktewater.</text:p>
            <text:p text:style-name="common-al">De omgevingsvergunning voor een lozingsactiviteit en een wateractiviteit en de daarop betrekking hebbende stukken liggen ter inzage vanaf 18 december 2024 tot en met 28 januari 2025 op werkdagen tijdens kantooruren bij het waterschap Hunze en Aa’s, Aquapark 5 te Veendam.</text:p>
            <text:p text:style-name="common-al">Wanneer u een persoonlijke toelichting op de stukken wilt, moet u van tevoren een afspraak maken met een van onderstaande contactpersonen.</text:p>
            <text:p text:style-name="common-al">Belanghebbenden kunnen gedurende de termijn van terinzagelegging schriftelijk bezwaar indienen bij het bestuur van het waterschap Hunze en Aa’s, postbus 195, 9640 AD Veendam.</text:p>
            <text:p text:style-name="last-al">In de brochure “Bezwaar en beroep” is aangegeven hoe dat moet. Voor nadere informatie of het maken van een afspraak kunt u contact opnemen met Annette Geesken-Oosterveld, telefoonnummer: 0598-6938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730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30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AS2024_Z48742 B &amp; S Investments B.V. te Farmsum</meta:user-defined>
    <meta:user-defined meta:name="OVERHEIDop.datumEindeReactietermijn">2025-01-28</meta:user-defined>
    <meta:user-defined meta:name="OVERHEIDop.terinzageleggingBG">https://www.hunzeenaas.nl/app/uploads/2024/12/HAS2024_Z48742-geanonimiseerd.pdf</meta:user-defined>
    <meta:user-defined meta:name="DCTERMS.W3CDTF/DCTERMS.available">2024-12-20</meta:user-defined>
    <meta:user-defined meta:name="DCTERMS.W3CDTF/OVERHEIDop.jaargang">2024</meta:user-defined>
    <meta:user-defined meta:name="OVERHEIDop.publicationIssue">27307</meta:user-defined>
    <meta:user-defined meta:name="OVERHEIDop.WsbID/DC.identifier">wsb-2024-27307</meta:user-defined>
    <meta:user-defined meta:name="OVERHEIDop.versieInformatie"/>
  </office:meta>
</office:document-meta>
</file>