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50091 Koppelen hogedrukleiding en aanleg MS-kabel tbv netverzwaring Galamagracht 13, IJlst</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het dagelijks bestuur van Wetterskip Fryslân een aanvraag ontvangen van Liander N.V. te Duiven, voor het koppelen van een hogedrukleiding en aanleg MS-kabel ten behoeve van netverzwaring op de locatie Galamagracht 13 te IJl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30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0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0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50091 Koppelen hogedrukleiding en aanleg MS-kabel tbv netverzwaring Galamagracht 13, IJlst</meta:user-defined>
    <meta:user-defined meta:name="DCTERMS.W3CDTF/DCTERMS.available">2024-12-20</meta:user-defined>
    <meta:user-defined meta:name="DCTERMS.W3CDTF/OVERHEIDop.jaargang">2024</meta:user-defined>
    <meta:user-defined meta:name="OVERHEIDop.publicationIssue">27304</meta:user-defined>
    <meta:user-defined meta:name="OVERHEIDop.WsbID/DC.identifier">wsb-2024-27304</meta:user-defined>
    <meta:user-defined meta:name="OVERHEIDop.versieInformatie"/>
  </office:meta>
</office:document-meta>
</file>