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vangen van een drinkwaterleiding nabij Groot Rijshoofd 1 in Pernis Rotterda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7-12-2024 en geregistreerd onder zaaknummer  VTH202412-0461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7302</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302</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302</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12-0461</meta:user-defined>
    <meta:user-defined meta:name="DCTERMS.abstract">het vervangen van een drinkwaterleiding nabij Groot Rijshoofd 1 in Pernis Rotterdam</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vervangen van een drinkwaterleiding nabij Groot Rijshoofd 1 in Pernis Rotterdam</meta:user-defined>
    <meta:user-defined meta:name="DCTERMS.W3CDTF/DCTERMS.available">2024-12-20</meta:user-defined>
    <meta:user-defined meta:name="DCTERMS.W3CDTF/OVERHEIDop.jaargang">2024</meta:user-defined>
    <meta:user-defined meta:name="OVERHEIDop.publicationIssue">27302</meta:user-defined>
    <meta:user-defined meta:name="OVERHEIDop.WsbID/DC.identifier">wsb-2024-27302</meta:user-defined>
    <meta:user-defined meta:name="OVERHEIDop.versieInformatie"/>
  </office:meta>
</office:document-meta>
</file>