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ren van een puls ten behoeve van bewatering tuinplanten ter plaatse van Wageningsestraat 9 te Ande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ren van een puls ten behoeve van bewatering tuinplanten ter plaatse van Wageningsestraat 9 te Andelst 
</text:p>
            <text:p text:style-name="common-al">Zaaknummer: 163329
</text:p>
            <text:p text:style-name="common-al">DSO verzoeknummer: 2024121702150
</text:p>
            <text:p text:style-name="common-al">Ontvangst aanvraag: 17-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30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0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0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3329</meta:user-defined>
    <meta:user-defined meta:name="DCTERMS.abstract">het boren van een puls ten behoeve van bewatering tuinplanten ter plaatse van Wageningsestraat 9 te Andel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boren van een puls ten behoeve van bewatering tuinplanten ter plaatse van Wageningsestraat 9 te Andelst</meta:user-defined>
    <meta:user-defined meta:name="DCTERMS.W3CDTF/DCTERMS.available">2024-12-20</meta:user-defined>
    <meta:user-defined meta:name="DCTERMS.W3CDTF/OVERHEIDop.jaargang">2024</meta:user-defined>
    <meta:user-defined meta:name="OVERHEIDop.publicationIssue">27301</meta:user-defined>
    <meta:user-defined meta:name="OVERHEIDop.WsbID/DC.identifier">wsb-2024-27301</meta:user-defined>
    <meta:user-defined meta:name="OVERHEIDop.versieInformatie"/>
  </office:meta>
</office:document-meta>
</file>