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ctualisatie DB-besluit inzake uitbesteden toezicht rwzi’s aan waterschap Hunze &amp; Aa’s</text:p>
      <text:section text:name="regeling_id1-3-2" text:style-name="regeling">
        <text:section text:name="aanhef_id1-3-2-1" text:style-name="aanhef">
          <text:section text:name="preambule_id1-3-2-1-1" text:style-name="preambule">
            <text:p text:style-name="al">Het Dagelijks Bestuur van het waterschap Noorderzijlvest;</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ter waarborging van onafhankelijk toezicht en handhaving op lozingsactiviteiten vanuit rioolwaterzuiveringsinstallaties van waterschap Noorderzijlvest, die lozen op oppervlaktewaterlichamen die tevens in beheer zijn van waterschap Noorderzijlvest, toezicht en handhaving op lozingsactiviteiten vanuit rioolwaterzuiveringsinstallaties van waterschap Noorderzijlvest bij besluit van het dagelijks bestuur van waterschap Noorderzijlvest van 28 januari 2009 zijn overgedragen aan de daartoe bevoegde toezichthouder(s) en handhaver(s) van waterschap Hunze en Aa’s;</text:p>
              </text:list-item>
            </text:list>
            <text:p text:style-name="al"/>
            <text:list text:style-name="id1-3-2-2-1-6">
              <text:list-item text:style-override="id1-3-2-2-1-6-1">
                <text:number>•</text:number>
                <text:p text:style-name="al">ter waarborging van onafhankelijk toezicht en handhaving op lozingsactiviteiten vanuit rioolwaterzuiveringsinstallaties van waterschap Hunze en Aa’s, die lozen op oppervlaktewaterlichamen die tevens in beheer zijn van waterschap Hunze en Aa’s, toezicht en de handhaving op lozingsactiviteiten vanuit rioolwaterzuiveringsinstallaties van waterschap Hunze en Aa’s bij besluit van het dagelijks bestuur van waterschap Hunze en Aa’s van 9 februari 2009 zijn overgedragen aan de daartoe bevoegde toezichthouder(s) en handhaver(s) van waterschap Noorderzijlvest;</text:p>
              </text:list-item>
            </text:list>
            <text:p text:style-name="al"/>
            <text:list text:style-name="id1-3-2-2-1-8">
              <text:list-item text:style-override="id1-3-2-2-1-8-1">
                <text:number>•</text:number>
                <text:p text:style-name="al">sinds 1 januari 2024 verschillende wet- en regelgeving waarop de hierboven aangegeven besluiten zijn gebaseerd, gewijzigd zijn;</text:p>
              </text:list-item>
            </text:list>
            <text:p text:style-name="al"/>
            <text:list text:style-name="id1-3-2-2-1-10">
              <text:list-item text:style-override="id1-3-2-2-1-10-1">
                <text:number>•</text:number>
                <text:p text:style-name="al">het dagelijks bestuur van waterschap Hunze &amp; Aa’s in het Aanwijzingsbesluit toezichthouders van 14 november 2023, met inachtneming van de nieuwe wet- en regelgeving, de toezichthouders van waterschap Noorderzijlvest reeds heeft aangewezen om toezicht en handhaving uit te voeren op lozingsactiviteiten vanuit rioolwaterzuiveringsinstallaties van waterschap Hunze &amp; Aa’s;</text:p>
              </text:list-item>
            </text:list>
            <text:p text:style-name="al"/>
            <text:list text:style-name="id1-3-2-2-1-12">
              <text:list-item text:style-override="id1-3-2-2-1-12-1">
                <text:number>•</text:number>
                <text:p text:style-name="al">het dagelijks bestuur van waterschap Noorderzijlvest in het Aanwijzingsbesluit toezichthouders van 19 december 2023 de toezichthouders van waterschap Noorderzijlvest enkel heeft aangewezen voor het beheergebied van het waterschap Noorderzijlvest;</text:p>
              </text:list-item>
            </text:list>
            <text:p text:style-name="al"/>
            <text:list text:style-name="id1-3-2-2-1-14">
              <text:list-item text:style-override="id1-3-2-2-1-14-1">
                <text:number>•</text:number>
                <text:p text:style-name="al">het besluit van 28 januari 2009 thans nog gewijzigd dient te worden met inachtneming van nieuwe wet- en regelgeving; </text:p>
              </text:list-item>
            </text:list>
            <text:p text:style-name="al"/>
            <text:list text:style-name="id1-3-2-2-1-16">
              <text:list-item text:style-override="id1-3-2-2-1-16-1">
                <text:number>•</text:number>
                <text:p text:style-name="al">het dagelijks bestuur aldus ingevolge artikel 5:4 Algemene wet bestuursrecht, artikel 56, artikel 61, tweede lid, artikel 85, eerste lid, van de Waterschapswet, artikel 18.6, eerste lid van de Omgevingswet is belast met toezicht en handhaving op regels die gelden voor lozingsactiviteiten op een oppervlaktewaterlichaam of een zuiveringtechnisch werk, gesteld krachtens de Omgevingswet, in het bijzonder het Besluit activiteiten leefomgeving en krachtens titel 3.5 en bijlage 5 van de Waterschapsverordening waterschap Noorderzijlvest 2023;</text:p>
              </text:list-item>
            </text:list>
            <text:p text:style-name="al"/>
            <text:list text:style-name="id1-3-2-2-1-18">
              <text:list-item text:style-override="id1-3-2-2-1-18-1">
                <text:number>•</text:number>
                <text:p text:style-name="al">het dagelijks bestuur volgens de Mandaatregeling 2023 mandaat heeft verleend aan de directeur WsWv, directeur AWK-DI, om de bevoegdheden zoals opgenomen in het Mandaatregister 2023 ten aanzien van toezicht en handhaving uit te oefenen; </text:p>
              </text:list-item>
            </text:list>
            <text:p text:style-name="al"/>
            <text:list text:style-name="id1-3-2-2-1-20">
              <text:list-item text:style-override="id1-3-2-2-1-20-1">
                <text:number>•</text:number>
                <text:p text:style-name="al">de bevoegdheden ten aanzien van toezicht en handhaving op lozingsactiviteiten vanuit rioolwaterzuiveringsinstallaties van waterschap Noorderzijlvest enkel worden overgedragen, voor zover het lozingsactiviteiten zijn op oppervlaktewaterlichamen in beheer bij waterschap Noorderzijlvest;</text:p>
              </text:list-item>
            </text:list>
            <text:p text:style-name="al"/>
          </text:section>
          <text:section text:name="artikel_id1-3-2-2-2" text:style-name="artikel">
            <text:p text:style-name="artikel_kop_titel"><text:span text:style-name="artikel_kop_label"/> <text:span text:style-name="artikel_kop_nr"/> Besluit:</text:p>
            <text:p text:style-name="al"/>
            <text:list text:style-name="id1-3-2-2-2-3">
              <text:list-item text:style-override="id1-3-2-2-2-3-1">
                <text:number>1.</text:number>
                <text:p text:style-name="al">in afwijking van de Mandaatregeling 2023, het mandaat van de directeur WsWv en de directeur AWK-DI voor het uitoefenen van toezicht en handhaving, uit te zonderen voor de uitvoering van toezicht en handhaving op lozingsregels die gelden voor de rioolwaterzuiveringsinstallaties van het waterschap Noorderzijlvest, voor zover geloosd wordt op oppervlaktewaterlichamen die bij waterschap Noorderzijlvest in beheer zijn;</text:p>
              </text:list-item>
            </text:list>
            <text:p text:style-name="al"/>
            <text:list text:style-name="id1-3-2-2-2-5">
              <text:list-item text:style-override="id1-3-2-2-2-5-1">
                <text:number>2.</text:number>
                <text:p text:style-name="al">in afwijking van het Aanwijzingsbesluit toezichthouders van 19 december 2023, de toezicht- en handhavende bevoegdheden van de in dit besluit aangewezen toezichthouders uit te zonderen voor de uitvoering van toezicht en handhaving op lozingsactiviteiten vanuit de rioolwaterzuiveringsinstallaties van het waterschap Noorderzijlvest, voor zover geloosd wordt op oppervlaktewaterlichamen die bij waterschap Noorderzijlvest in beheer zijn en uit te breiden voor de uitvoering van toezicht en handhaving op lozingsactiviteiten vanuit de rioolwaterzuiveringsinstallaties van waterschap Hunze &amp; Aa’s;</text:p>
              </text:list-item>
            </text:list>
            <text:p text:style-name="al"/>
            <text:list text:style-name="id1-3-2-2-2-7">
              <text:list-item text:style-override="id1-3-2-2-2-7-1">
                <text:number>3.</text:number>
                <text:p text:style-name="al">met inachtneming van de thans geldende wet- en regelgeving, het toezicht en de handhaving met bijbehorende bevoegdheden op de rioolwaterzuiveringsinstallaties van waterschap Noorderzijlvest door de daartoe bevoegde toezichthouder(s) en handhaver(s) van het waterschap Hunze en Aa’s te continueren conform het doel dat besloten ligt in het besluit van het dagelijks bestuur van 28 januari 2009 en voor zover vanuit die rioolwaterzuiveringsinstallaties geloosd wordt op oppervlaktewaterlichamen die bij waterschap Noorderzijlvest in beheer zijn. </text:p>
              </text:list-item>
            </text:list>
            <text:p text:style-name="al"/>
          </text:section>
        </text:section>
        <text:section text:name="regeling-sluiting_id1-3-2-3" text:style-name="regeling-sluiting">
          <text:section text:name="ondertekening_id1-3-2-3-1">
            <text:p><text:span text:style-name="functie">Groningen, 3 december 2024</text:span></text:p>
            <text:p><text:span text:style-name="functie"/></text:p>
            <text:p><text:span text:style-name="functie">Roeland van der Schaaf, </text:span></text:p>
            <text:p><text:span text:style-name="functie">dijkgraaf</text:span></text:p>
            <text:p><text:span text:style-name="functie"/></text:p>
            <text:p><text:span text:style-name="functie">Bas Tammes,</text:span></text:p>
            <text:p><text:span text:style-name="functie">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3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Waterschap/DC.creator">Waterschap Noorderzijlvest</meta:user-defined>
    <meta:user-defined meta:name="OVERHEIDop.Rubriek/DC.type">delegatie- of mandaatbeslui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5:4 van de Algemene wet bestuursrecht]|[1.0:c:BWBR0005537&amp;artikel=5%3A4&amp;g=2024-11-19</meta:user-defined>
    <meta:user-defined meta:name="DC.source">artikel 56 van de Waterschapswet]|[1.0:c:BWBR0005108&amp;artikel=56&amp;g=2024-12-11</meta:user-defined>
    <meta:user-defined meta:name="DC.source">artikel 61, tweede lid, van de Waterschapswet]|[1.0:c:BWBR0005108&amp;artikel=61&amp;lid=2&amp;g=2024-12-11</meta:user-defined>
    <meta:user-defined meta:name="DC.source">artikel 85, eerste lid, van de Waterschapswet]|[1.0:c:BWBR0005108&amp;artikel=85&amp;lid=1&amp;g=2024-12-11</meta:user-defined>
    <meta:user-defined meta:name="DC.source">artikel 18.6, eerste lid, van de Omgevingswet]|[1.0:c:BWBR0037885&amp;artikel=18.6&amp;lid=1&amp;g=2024-01-01</meta:user-defined>
    <dc:language>nl</dc:language>
    <meta:user-defined meta:name="OVERHEIDop.locatietype/OVERHEIDop.gebiedsmarkering">Waterschap</meta:user-defined>
    <meta:user-defined meta:name="DC.title">Actualisatie DB-besluit inzake uitbesteden toezicht rwzi’s aan waterschap Hunze &amp; Aa’s</meta:user-defined>
    <meta:user-defined meta:name="DCTERMS.W3CDTF/DCTERMS.available">2024-12-20</meta:user-defined>
    <meta:user-defined meta:name="DCTERMS.W3CDTF/OVERHEIDop.jaargang">2024</meta:user-defined>
    <meta:user-defined meta:name="OVERHEIDop.publicationIssue">27300</meta:user-defined>
    <meta:user-defined meta:name="OVERHEIDop.betreftRegeling">CVDR730750_1</meta:user-defined>
    <meta:user-defined meta:name="OVERHEIDop.WsbID/DC.identifier">wsb-2024-27300</meta:user-defined>
    <meta:user-defined meta:name="xs:date/OVERHEIDop.startdatum">2024-12-20</meta:user-defined>
    <meta:user-defined meta:name="OVERHEIDop.versieInformatie"/>
  </office:meta>
</office:document-meta>
</file>