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februari 2024 voor het aanleggen afvoerleiding om regenwater te lozen,aan de Pelmolenpad 15 te Rijssen. De aanvraag heeft als dossiernummer Z-244900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3 februari 2024 voor het aanleggen afvoerleiding om regenwater te lozen,aan de Pelmolenpad 15 te Rijssen. De aanvraag heeft als dossiernummer Z-2449004</meta:user-defined>
    <meta:user-defined meta:name="DCTERMS.W3CDTF/DCTERMS.available">2024-02-19</meta:user-defined>
    <meta:user-defined meta:name="DCTERMS.W3CDTF/OVERHEIDop.jaargang">2024</meta:user-defined>
    <meta:user-defined meta:name="OVERHEIDop.publicationIssue">2730</meta:user-defined>
    <meta:user-defined meta:name="OVERHEIDop.WsbID/DC.identifier">wsb-2024-2730</meta:user-defined>
    <meta:user-defined meta:name="OVERHEIDop.versieInformatie"/>
  </office:meta>
</office:document-meta>
</file>