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beschermingszone A van een primaire waterkering in het traject aan de Zutphensestraatweg 15 - 45a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ggen en het verwijderen van kabels in de beschermingszone A van een primaire waterkering (IJsseldijk) in het traject aan de Zutphensestraatweg 15 tot en met Zutphensestraatweg 45a te Spankeren </text:p>
            <text:p text:style-name="common-al">De vergunning is verzonden op 5 jan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januari 2024 tot en met 20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Elderman (vergunningverlener) via telefoonnummer: 06 57 44 23 34.</text:p>
            <text:p text:style-name="common-al">Voor procedurele vragen kunt u contact opnemen met mevrouw Buitenhuis (administratief medewerker) via telefoonnummer: 06 82 23 57 39.</text:p>
            <text:p text:style-name="common-al">Waterschap Vallei en Veluwe, Apeldoorn, 9 januari 2024</text:p>
            <text:p text:style-name="last-al">Het nummer van de vergunning is Z2023-05-0199/D2024-01-01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199/D2024-01-0112</meta:user-defined>
    <meta:user-defined meta:name="DCTERMS.abstract">Watervergunning voor werkzaamheden in de beschermingszone A van een primaire waterkering in het traject aan de Zutphensestraatweg 15 - 45a te Spankeren.</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voor werkzaamheden in de beschermingszone A van een primaire waterkering in het traject aan de Zutphensestraatweg 15 - 45a te Spankeren</meta:user-defined>
    <meta:user-defined meta:name="DCTERMS.W3CDTF/DCTERMS.available">2024-01-09</meta:user-defined>
    <meta:user-defined meta:name="DCTERMS.W3CDTF/OVERHEIDop.jaargang">2024</meta:user-defined>
    <meta:user-defined meta:name="OVERHEIDop.publicationIssue">273</meta:user-defined>
    <meta:user-defined meta:name="OVERHEIDop.WsbID/DC.identifier">wsb-2024-273</meta:user-defined>
    <meta:user-defined meta:name="OVERHEIDop.versieInformatie"/>
  </office:meta>
</office:document-meta>
</file>