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reden van een duiker ter plaatse van Schutlakenweg 2 te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breden van een duiker ter plaatse van Schutlakenweg 2 te Puiflijk 
</text:p>
            <text:p text:style-name="common-al">Zaaknummer: 163229
</text:p>
            <text:p text:style-name="common-al">DSO verzoeknummer: 2024121701899
</text:p>
            <text:p text:style-name="common-al">Ontvangst aanvraag: 17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29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9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9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3229</meta:user-defined>
    <meta:user-defined meta:name="DCTERMS.abstract">het verbreden van een duiker ter plaatse van Schutlakenweg 2 te Puifl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reden van een duiker ter plaatse van Schutlakenweg 2 te Puiflijk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296</meta:user-defined>
    <meta:user-defined meta:name="OVERHEIDop.WsbID/DC.identifier">wsb-2024-27296</meta:user-defined>
    <meta:user-defined meta:name="OVERHEIDop.versieInformatie"/>
  </office:meta>
</office:document-meta>
</file>