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Melkweg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Melkweg te Bleskensgraaf 
</text:p>
            <text:p text:style-name="common-al">Zaaknummer: 163163
</text:p>
            <text:p text:style-name="common-al">DSO verzoeknummer: 2024121800036
</text:p>
            <text:p text:style-name="common-al">Ontvangst aanvraag: 18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29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9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9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3163</meta:user-defined>
    <meta:user-defined meta:name="DCTERMS.abstract">het uitvoeren van leidingwerkzaamheden ter plaatse van Melkweg te Blesken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Melkweg te Bleskensgraaf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295</meta:user-defined>
    <meta:user-defined meta:name="OVERHEIDop.WsbID/DC.identifier">wsb-2024-27295</meta:user-defined>
    <meta:user-defined meta:name="OVERHEIDop.versieInformatie"/>
  </office:meta>
</office:document-meta>
</file>