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9370 Aanleggen huisaansluiting water Iedyk 15, Jannum </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dagelijks bestuur van Wetterskip Fryslân een aanvraag ontvangen van  Vitens N.V. te Zwolle, voor het aanleggen van een huisaansluiting t.b.v. water op locatie Iedyk 15 te Jann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9370 Aanleggen huisaansluiting water Iedyk 15, Jannum</meta:user-defined>
    <meta:user-defined meta:name="DCTERMS.W3CDTF/DCTERMS.available">2024-12-20</meta:user-defined>
    <meta:user-defined meta:name="DCTERMS.W3CDTF/OVERHEIDop.jaargang">2024</meta:user-defined>
    <meta:user-defined meta:name="OVERHEIDop.publicationIssue">27291</meta:user-defined>
    <meta:user-defined meta:name="OVERHEIDop.WsbID/DC.identifier">wsb-2024-27291</meta:user-defined>
    <meta:user-defined meta:name="OVERHEIDop.versieInformatie"/>
  </office:meta>
</office:document-meta>
</file>