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sondering in de regionale waterkering en het tijdelijk ontgraven in de regionale waterkering ten behoeve van grondonderzoek nabij de Vlijmense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sondering in de regionale waterkering en het tijdelijk ontgraven in de regionale waterkering ten behoeve van grondonderzoek nabij de Vlijmenseweg te 's-Hertogenbosch. Het zaaknummer is 0654541040.</text:p>
            <text:p text:style-name="common-al">
            <text:span text:style-name="nadrukvet">Besluitdatum:</text:span> 18-1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2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41040</meta:user-defined>
    <meta:user-defined meta:name="DCTERMS.abstract">Sonderingen, opzoeken damwand, Regionale waterkering, nabij Vlijmenseweg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sondering in de regionale waterkering en het tijdelijk ontgraven in de regionale waterkering ten behoeve van grondonderzoek nabij de Vlijmenseweg te 's-Hertogenbosch</meta:user-defined>
    <meta:user-defined meta:name="DCTERMS.W3CDTF/DCTERMS.available">2024-12-20</meta:user-defined>
    <meta:user-defined meta:name="DCTERMS.W3CDTF/OVERHEIDop.jaargang">2024</meta:user-defined>
    <meta:user-defined meta:name="OVERHEIDop.publicationIssue">27290</meta:user-defined>
    <meta:user-defined meta:name="OVERHEIDop.WsbID/DC.identifier">wsb-2024-27290</meta:user-defined>
    <meta:user-defined meta:name="OVERHEIDop.versieInformatie"/>
  </office:meta>
</office:document-meta>
</file>