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9365 Kabel leggen/onderhouden Franekereind 8, Bolsward </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dagelijks bestuur van Wetterskip Fryslân een aanvraag ontvangen van  Liander N.V. te Zwolle, voor het aanleggen van kabels/leidingen op locatie Franekereind 8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9365 Kabel leggen/onderhouden Franekereind 8, Bolsward</meta:user-defined>
    <meta:user-defined meta:name="DCTERMS.W3CDTF/DCTERMS.available">2024-12-20</meta:user-defined>
    <meta:user-defined meta:name="DCTERMS.W3CDTF/OVERHEIDop.jaargang">2024</meta:user-defined>
    <meta:user-defined meta:name="OVERHEIDop.publicationIssue">27287</meta:user-defined>
    <meta:user-defined meta:name="OVERHEIDop.WsbID/DC.identifier">wsb-2024-27287</meta:user-defined>
    <meta:user-defined meta:name="OVERHEIDop.versieInformatie"/>
  </office:meta>
</office:document-meta>
</file>