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buiten behandeling laten omgevingsvergunning voor het realiseren van waterretentie ter compensatie van nieuwe bebouwing en verharding ter plaatse van de Kievitsham 18a te Hoenzadriel</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de aanvraag voor een omgevingsvergunning voor het realiseren van waterretentie ter compensatie van nieuwe bebouwing en verharding ter plaatse van de Kievitsham 18a te Hoenzadriel buiten behandeling gelaten. 
</text:p>
            <text:p text:style-name="common-al">Zaaknummer: 133603
</text:p>
            <text:p text:style-name="common-al">DSO verzoeknummer: 2024103000292
</text:p>
            <text:p text:style-name="common-al">Start bezwaartermijn: 19-12-2024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gin bezwaartermijn kunnen belanghebbenden een gemotiveerd bezwaarschrift indienen bij het college van dijkgraaf en heemraden van Waterschap Rivierenland.  
</text:p>
            <text:p text:style-name="last-al">
Voor meer informatie, zie <text:a xlink:href="https://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27281</text:span><text:line-break/><text:date style:data-style-name="dag" text:fixed="true" text:date-value="2024-12-20"/><text:line-break/><text:date style:data-style-name="jaar" text:fixed="true" text:date-value="2024-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7281</text:span><text:date style:data-style-name="nicedate" text:fixed="true" text:date-value="2024-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7281</text:span><text:date style:data-style-name="nicedate" text:fixed="true" text:date-value="2024-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133603</meta:user-defined>
    <meta:user-defined meta:name="DCTERMS.abstract">het realiseren van waterretentie ter compensatie van nieuwe bebouwing en verharding ter plaatse van de Kievitsham 18a te Hoenzadriel</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buiten behandeling laten omgevingsvergunning voor het realiseren van waterretentie ter compensatie van nieuwe bebouwing en verharding ter plaatse van de Kievitsham 18a te Hoenzadriel</meta:user-defined>
    <meta:user-defined meta:name="DCTERMS.W3CDTF/DCTERMS.available">2024-12-20</meta:user-defined>
    <meta:user-defined meta:name="DCTERMS.W3CDTF/OVERHEIDop.jaargang">2024</meta:user-defined>
    <meta:user-defined meta:name="OVERHEIDop.publicationIssue">27281</meta:user-defined>
    <meta:user-defined meta:name="OVERHEIDop.WsbID/DC.identifier">wsb-2024-27281</meta:user-defined>
    <meta:user-defined meta:name="OVERHEIDop.versieInformatie"/>
  </office:meta>
</office:document-meta>
</file>