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bij een oppervlaktewaterlichaam A ter plaatse van het Hoge Hof en de Oostelijke Randweg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ouwen van een appartementencomplex met balkons langs en over een oppervlaktewaterlichaam A ter plaatse van het Hoge Hof en de Oostelijke Randweg te Bunschoten-Spakenburg.</text:p>
            <text:p text:style-name="common-al">De vergunning is verzonden op 15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februari 2024 tot en met 1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19 februari 2024</text:p>
            <text:p text:style-name="last-al">Het nummer van de vergunning is Z2023-12-0275/D2024-01-15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2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2-0275/D2024-01-1513</meta:user-defined>
    <meta:user-defined meta:name="DCTERMS.abstract">Watervergunning voor het werkzaamheden bij een oppervlaktewaterlichaam A ter plaatse van het Hoge Hof en de Oostelijke Randweg te Bunschoten-Spakenburg.</meta:user-defined>
    <dc:language>nl</dc:language>
    <meta:user-defined meta:name="OVERHEIDop.locatietype/OVERHEIDop.gebiedsmarkering">Adres</meta:user-defined>
    <meta:user-defined meta:name="DC.title">Bekendmaking watervergunning voor werkzaamheden bij een oppervlaktewaterlichaam A ter plaatse van het Hoge Hof en de Oostelijke Randweg te Bunschoten-Spakenburg</meta:user-defined>
    <meta:user-defined meta:name="DCTERMS.W3CDTF/DCTERMS.available">2024-02-19</meta:user-defined>
    <meta:user-defined meta:name="DCTERMS.W3CDTF/OVERHEIDop.jaargang">2024</meta:user-defined>
    <meta:user-defined meta:name="OVERHEIDop.publicationIssue">2728</meta:user-defined>
    <meta:user-defined meta:name="OVERHEIDop.WsbID/DC.identifier">wsb-2024-2728</meta:user-defined>
    <meta:user-defined meta:name="OVERHEIDop.versieInformatie"/>
  </office:meta>
</office:document-meta>
</file>