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breiden van de bedrijfsruimte ter plaatse van Morsestraat 40 te Tiel sectie L nummer 2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breiden van de bedrijfsruimte ter plaatse van Morsestraat 40 te Tiel sectie L nummer 2245 buiten behandeling gelaten. 
</text:p>
            <text:p text:style-name="common-al">Zaaknummer: 137327
</text:p>
            <text:p text:style-name="common-al">DSO verzoeknummer: 2024110701915
</text:p>
            <text:p text:style-name="common-al">Start bezwaartermijn: 19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27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7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7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37327</meta:user-defined>
    <meta:user-defined meta:name="DCTERMS.abstract">het uitbreiden van de bedrijfsruimte ter plaatse van Morsestraat 40 te Tiel sectie L nummer 22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breiden van de bedrijfsruimte ter plaatse van Morsestraat 40 te Tiel sectie L nummer 2245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275</meta:user-defined>
    <meta:user-defined meta:name="OVERHEIDop.WsbID/DC.identifier">wsb-2024-27275</meta:user-defined>
    <meta:user-defined meta:name="OVERHEIDop.versieInformatie"/>
  </office:meta>
</office:document-meta>
</file>