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ngen van een bestaande vergunning HDSR213261, nabij rotonde Minkemalaan-Steinhagenseweg in Woerden met code HDSR557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an een bestaande vergunning HDSR213261 voor het uitvoeren van diverse werkzaamheden voor het herinrichten van de waterhuishouding,  nabij rotonde Minkemalaan-Steinhagenseweg in Woerden. Deze aanvraag is ontvangen op 18 december 2024 en geregistreerd onder zaak 55758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6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lengen van een bestaande vergunning HDSR213261, nabij rotonde Minkemalaan-Steinhagenseweg in Woerden met code HDSR557583</meta:user-defined>
    <meta:user-defined meta:name="DCTERMS.W3CDTF/DCTERMS.available">2024-12-20</meta:user-defined>
    <meta:user-defined meta:name="DCTERMS.W3CDTF/OVERHEIDop.jaargang">2024</meta:user-defined>
    <meta:user-defined meta:name="OVERHEIDop.publicationIssue">27272</meta:user-defined>
    <meta:user-defined meta:name="OVERHEIDop.WsbID/DC.identifier">wsb-2024-27272</meta:user-defined>
    <meta:user-defined meta:name="OVERHEIDop.versieInformatie"/>
  </office:meta>
</office:document-meta>
</file>