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hoogte van Middelblok 111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2952, verzenddatum 9 december 2024)</text:p>
            <text:p text:style-name="common-al">Het hoogheemraadschap heeft een omgevingsvergunning voor een wateractiviteit verleend. De omgevingsvergunning gaat over het:</text:p>
            <text:p text:style-name="common-al">- aanbrengen van een mantelbuis met kabel in een waterkering;</text:p>
            <text:p text:style-name="common-al">- aanbrengen van een las- of aansluitgat in een waterkering;</text:p>
            <text:p text:style-name="common-al">- verwijderen van een kabel uit een waterkering;</text:p>
            <text:p text:style-name="common-al">- aanbrengen of verwijderen van een kabel of leiding en het aanbrengen van een proefsleuf of las- of aansluitgat in of langs de openbare weg. De activiteiten worden uitgevoerd ter plaatse van Middelblok 111 in Goudera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ter hoogte van Middelblok 111 in Gouderak, gemeente Krimpenerwaard</meta:user-defined>
    <meta:user-defined meta:name="DCTERMS.W3CDTF/DCTERMS.available">2024-12-20</meta:user-defined>
    <meta:user-defined meta:name="DCTERMS.W3CDTF/OVERHEIDop.jaargang">2024</meta:user-defined>
    <meta:user-defined meta:name="OVERHEIDop.publicationIssue">27271</meta:user-defined>
    <meta:user-defined meta:name="OVERHEIDop.WsbID/DC.identifier">wsb-2024-27271</meta:user-defined>
    <meta:user-defined meta:name="OVERHEIDop.versieInformatie"/>
  </office:meta>
</office:document-meta>
</file>