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herstellen van wateroverlast ter plaatse van de Rietveldseweg 25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herstellen van wateroverlast ter plaatse van de Rietveldseweg 25 te Culemborg buiten behandeling gelaten. 
</text:p>
            <text:p text:style-name="common-al">Zaaknummer: 107918
</text:p>
            <text:p text:style-name="common-al">DSO verzoeknummer: 2024102201333
</text:p>
            <text:p text:style-name="common-al">Start bezwaartermijn: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18</meta:user-defined>
    <meta:user-defined meta:name="DCTERMS.abstract">het herstellen van wateroverlast ter plaatse van de Rietveldseweg 25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herstellen van wateroverlast ter plaatse van de Rietveldseweg 25 te Culemborg</meta:user-defined>
    <meta:user-defined meta:name="DCTERMS.W3CDTF/DCTERMS.available">2024-12-19</meta:user-defined>
    <meta:user-defined meta:name="DCTERMS.W3CDTF/OVERHEIDop.jaargang">2024</meta:user-defined>
    <meta:user-defined meta:name="OVERHEIDop.publicationIssue">27267</meta:user-defined>
    <meta:user-defined meta:name="OVERHEIDop.WsbID/DC.identifier">wsb-2024-27267</meta:user-defined>
    <meta:user-defined meta:name="OVERHEIDop.versieInformatie"/>
  </office:meta>
</office:document-meta>
</file>