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met duiker en het dempen en aanleggen van een oppervlaktewaterlichaam nabij Bollaarsdijk 13a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4 en geregistreerd onder zaaknummer  VTH202412-04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51</meta:user-defined>
    <meta:user-defined meta:name="DCTERMS.abstract">het realiseren van een dam met duiker en het dempen en aanleggen van een oppervlaktewaterlichaam nabij Bollaarsdijk 13a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 met duiker en het dempen en aanleggen van een oppervlaktewaterlichaam nabij Bollaarsdijk 13a in Brielle</meta:user-defined>
    <meta:user-defined meta:name="DCTERMS.W3CDTF/DCTERMS.available">2024-12-19</meta:user-defined>
    <meta:user-defined meta:name="DCTERMS.W3CDTF/OVERHEIDop.jaargang">2024</meta:user-defined>
    <meta:user-defined meta:name="OVERHEIDop.publicationIssue">27261</meta:user-defined>
    <meta:user-defined meta:name="OVERHEIDop.WsbID/DC.identifier">wsb-2024-27261</meta:user-defined>
    <meta:user-defined meta:name="OVERHEIDop.versieInformatie"/>
  </office:meta>
</office:document-meta>
</file>