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voornemen tot het aangaan van een overeenkomst tot vestiging van een recht van opstal op grond gelegen aan de Zuidelijke Dwarsweg te Moordrecht aan de gemeente Zuidplas</text:p>
      <text:section text:name="regeling_id1-3-2" text:style-name="regeling">
        <text:section text:name="aanhef_id1-3-2-1" text:style-name="aanhef">
          <text:section text:name="preambule_id1-3-2-1-1" text:style-name="preambule">
            <text:p text:style-name="al"/>
            <text:p text:style-name="al">Het Hoogheemraadschap van Schieland en de Krimpenerwaard geeft hierbij kennis van haar voornemen tot het vestigen van een recht van opstal op een tweetal percelen gelegen aan de Zuidelijke Dwarsweg te Moordrecht, kadastraal bekend gemeente Moordrecht, sectie D, nummer 4158 en 4143, met een respectievelijke grootte van 554 m2 en 330 m2, aan de gemeente Zuidplas ten behoeve van de openbare weg met brug en bijbehorende zaken. </text:p>
            <text:p text:style-name="al"/>
            <text:p text:style-name="al">Het Hoogheemraadschap van Schieland en de Krimpenerwaard stelt vast dat er geen aanleiding is om mededingingsruimte te bieden, omdat vaststaat dat de gemeente Zuidplas de enige serieuze kandidaat is voor het te vestigen recht van opstal. </text:p>
            <text:p text:style-name="al"/>
            <text:p text:style-name="al">
            <text:span text:style-name="nadrukvet">Vervaltermijn </text:span>
          </text:p>
            <text:p text:style-name="al"> Indien u zich niet kunt verenigen met dit voornemen tot het vestigen van een recht van opstal, dan dient u dit uiterlijk binnen 20 kalenderdagen na publicatie van dit voornemen kenbaar te maken door middel van een gemotiveerd bericht aan <text:a xlink:href="mailto:vastgoed@hhsk.nl" xlink:type="simple">vastgoed@hhsk.nl</text:a> onder vermelding van ‘Voornemen vestiging recht van opstal Zuidelijke Dwarsweg te Moordrecht’. Bij gebreke van een tijdig en gemotiveerd bericht vervalt het recht tegen al het voornoemde in rechte op te komen en/of daarop enige vordering tot schadevergoeding of welke andere aanspraak dan ook te baseren, althans heeft u uw rechten daarop verwerkt. </text:p>
            <text:p text:style-name="al"/>
            <text:p text:style-name="al">Met deze publicatie geeft het Hoogheemraadschap van Schieland en de Krimpenerwaard uitvoering aan het arrest van de Hoge Raad van 26 november 2021 (ECLI:NL:HR:2021:177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2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OVERHEIDop.locatietype/OVERHEIDop.gebiedsmarkering">Vlak</meta:user-defined>
    <meta:user-defined meta:name="DC.title">Publicatie van voornemen tot het aangaan van een overeenkomst tot vestiging van een recht van opstal op grond gelegen aan de Zuidelijke Dwarsweg te Moordrecht aan de gemeente Zuidplas</meta:user-defined>
    <meta:user-defined meta:name="DCTERMS.W3CDTF/DCTERMS.available">2024-02-16</meta:user-defined>
    <meta:user-defined meta:name="DCTERMS.W3CDTF/OVERHEIDop.jaargang">2024</meta:user-defined>
    <meta:user-defined meta:name="OVERHEIDop.publicationIssue">2726</meta:user-defined>
    <meta:user-defined meta:name="OVERHEIDop.WsbID/DC.identifier">wsb-2024-2726</meta:user-defined>
    <meta:user-defined meta:name="OVERHEIDop.versieInformatie"/>
  </office:meta>
</office:document-meta>
</file>