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ozen van hemelwater in verband met uitbreiding fabriek VBV aan De Kroon 21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ozen van hemelwater in verband met uitbreiding fabriek VBV aan De Kroon 21 te Wijk en Aalburg 
</text:p>
            <text:p text:style-name="common-al">Zaaknummer: 162707
</text:p>
            <text:p text:style-name="common-al">DSO verzoeknummer: 2024121701076
</text:p>
            <text:p text:style-name="common-al">Ontvangst aanvraag: 17-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25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5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5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2707</meta:user-defined>
    <meta:user-defined meta:name="DCTERMS.abstract">het lozen van hemelwater in verband met uitbreiding fabriek VBV aan De Kroon 21 te Wijk en Aal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ozen van hemelwater in verband met uitbreiding fabriek VBV aan De Kroon 21 te Wijk en Aalburg</meta:user-defined>
    <meta:user-defined meta:name="DCTERMS.W3CDTF/DCTERMS.available">2024-12-19</meta:user-defined>
    <meta:user-defined meta:name="DCTERMS.W3CDTF/OVERHEIDop.jaargang">2024</meta:user-defined>
    <meta:user-defined meta:name="OVERHEIDop.publicationIssue">27257</meta:user-defined>
    <meta:user-defined meta:name="OVERHEIDop.WsbID/DC.identifier">wsb-2024-27257</meta:user-defined>
    <meta:user-defined meta:name="OVERHEIDop.versieInformatie"/>
  </office:meta>
</office:document-meta>
</file>