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en herstel lekkage van een hogedruk gasleiding ter plaatse va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en herstel lekkage van een hogedruk gasleiding ter plaatse van de Nieuwe Wolpherensedijk te Gorinchem 
</text:p>
            <text:p text:style-name="common-al">Zaaknummer: 161282
</text:p>
            <text:p text:style-name="common-al">DSO verzoeknummer: 2024121101532
</text:p>
            <text:p text:style-name="common-al">Ontvangst aanvraag: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282</meta:user-defined>
    <meta:user-defined meta:name="DCTERMS.abstract">het onttrekken van grondwater en herstel lekkage van een hogedruk gasleiding ter plaatse van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en herstel lekkage van een hogedruk gasleiding ter plaatse van de Nieuwe Wolpherensedijk te Gorinchem</meta:user-defined>
    <meta:user-defined meta:name="DCTERMS.W3CDTF/DCTERMS.available">2024-12-19</meta:user-defined>
    <meta:user-defined meta:name="DCTERMS.W3CDTF/OVERHEIDop.jaargang">2024</meta:user-defined>
    <meta:user-defined meta:name="OVERHEIDop.publicationIssue">27256</meta:user-defined>
    <meta:user-defined meta:name="OVERHEIDop.WsbID/DC.identifier">wsb-2024-27256</meta:user-defined>
    <meta:user-defined meta:name="OVERHEIDop.versieInformatie"/>
  </office:meta>
</office:document-meta>
</file>