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lankensteijn 4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lankensteijn 4 te Hedel 
</text:p>
            <text:p text:style-name="common-al">Zaaknummer: 162506
</text:p>
            <text:p text:style-name="common-al">DSO verzoeknummer: 2024121700037
</text:p>
            <text:p text:style-name="common-al">Ontvangst aanvraag: 17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25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506</meta:user-defined>
    <meta:user-defined meta:name="DCTERMS.abstract">het uitvoeren van kabelwerkzaamheden ter plaatse van Blankensteijn 4 te He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lankensteijn 4 te Hed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254</meta:user-defined>
    <meta:user-defined meta:name="OVERHEIDop.WsbID/DC.identifier">wsb-2024-27254</meta:user-defined>
    <meta:user-defined meta:name="OVERHEIDop.versieInformatie"/>
  </office:meta>
</office:document-meta>
</file>