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affatinstraat 19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affatinstraat 19 te Maurik 
</text:p>
            <text:p text:style-name="common-al">Zaaknummer: 162505
</text:p>
            <text:p text:style-name="common-al">DSO verzoeknummer: 2024121700374
</text:p>
            <text:p text:style-name="common-al">Ontvangst aanvraag: 17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5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5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5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505</meta:user-defined>
    <meta:user-defined meta:name="DCTERMS.abstract">het uitvoeren van kabelwerkzaamheden ter plaatse van Saffatinstraat 19 te Mau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affatinstraat 19 te Maurik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253</meta:user-defined>
    <meta:user-defined meta:name="OVERHEIDop.WsbID/DC.identifier">wsb-2024-27253</meta:user-defined>
    <meta:user-defined meta:name="OVERHEIDop.versieInformatie"/>
  </office:meta>
</office:document-meta>
</file>