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het vestigen van recht van opstal voor 2 fietsbrug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pan text:style-name="nadrukvet">Objectinformatie:</text:span>
            <text:span text:style-name="nadrukvet"/>Mosseltocht nabij Biddinghuizen  </text:p>
            <text:p text:style-name="al">
            <text:span text:style-name="nadrukvet">Voornemen:</text:span>Vestigen recht van opstal  </text:p>
            <text:p text:style-name="al">
            <text:span text:style-name="nadrukvet">Kadastraal bekend:</text:span>
            <text:span text:style-name="nadrukvet"/>Gemeente Dronten, sectie F, nummer 884 en 887 (beiden ged.) grootte: 80 m2 resp. 50 m2 </text:p>
            <text:p text:style-name="al"> </text:p>
            <text:p text:style-name="al">Waterschap Zuiderzeeland is voornemens om een recht van opstal te vestigen met Natuurmonumenten voor 2 fietsbruggen over de Mosseltocht nabij Biddinghuizen. De uitgifte vindt plaats conform de regels van het Grondzakenbeleid van het waterschap.   </text:p>
            <text:p text:style-name="al">Met het vestigen van de rechten wordt de reeds bestaande situatie geformaliseerd.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Uw reactie </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 </text:p>
            <text:p text:style-name="al"> </text:p>
          </text:section>
          <text:section text:name="artikel_id1-3-2-2-3" text:style-name="artikel">
            <text:p text:style-name="artikel_kop_titel"><text:span text:style-name="artikel_kop_label"/> <text:span text:style-name="artikel_kop_nr"/> Hoe kunt u reageren? </text:p>
            <text:p text:style-name="al">Uw reactie stuurt u toe per e-mail aan afdeling Grondzaken via <text:a xlink:href="mailto:grondzaken@zuiderzeeland.nl" xlink:type="simple">grondzaken@zuiderzeeland.nl</text:a>. Vermeld in uw correspondentie altijd het zaaknummer JZUM-00854. </text:p>
            <text:p text:style-name="al"> </text:p>
          </text:section>
          <text:section text:name="artikel_id1-3-2-2-4" text:style-name="artikel">
            <text:p text:style-name="artikel_kop_titel"><text:span text:style-name="artikel_kop_label"/> <text:span text:style-name="artikel_kop_nr"/> Reageert u niet op tijd </text:p>
            <text:p text:style-name="al">Reageert u niet binnen de wachttijd van 20 kalenderdagen, dan vervalt de mogelijkheid om uw bedenkingen tegen ons voornemen te uiten. In dat geval zal het waterschap het voornemen uitvoeren zoals wij dat hierboven hebben verm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2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854</meta:user-defined>
    <meta:user-defined meta:name="DCTERMS.abstract">Waterschap Zuiderzeeland is voornemens over te gaan tot het vestigen van recht van opstal voor 2 fietsbruggen.</meta:user-defined>
    <dc:language>nl</dc:language>
    <meta:user-defined meta:name="OVERHEIDop.locatietype/OVERHEIDop.gebiedsmarkering">Waterschap</meta:user-defined>
    <meta:user-defined meta:name="DC.title">Waterschap Zuiderzeeland is voornemens over te gaan tot het vestigen van recht van opstal voor 2 fietsbruggen</meta:user-defined>
    <meta:user-defined meta:name="DCTERMS.W3CDTF/DCTERMS.available">2024-12-19</meta:user-defined>
    <meta:user-defined meta:name="DCTERMS.W3CDTF/OVERHEIDop.jaargang">2024</meta:user-defined>
    <meta:user-defined meta:name="OVERHEIDop.publicationIssue">27250</meta:user-defined>
    <meta:user-defined meta:name="OVERHEIDop.WsbID/DC.identifier">wsb-2024-27250</meta:user-defined>
    <meta:user-defined meta:name="OVERHEIDop.versieInformatie"/>
  </office:meta>
</office:document-meta>
</file>