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mpuslaan 67a 1382JM Weesp - AGV - WN2024-0009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ampuslaan 67a 1382JM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4-02-2024 en geregistreerd onder zaaknummer WN2024-0009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2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52</meta:user-defined>
    <meta:user-defined meta:name="DCTERMS.abstract">Omgevingsvergunning Water, Selecta Infrastructuur B.V. i.o. Glaspoort B.V., Pampuslaan 67a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mpuslaan 67a 1382JM Weesp - AGV - WN2024-000952</meta:user-defined>
    <meta:user-defined meta:name="DCTERMS.W3CDTF/DCTERMS.available">2024-02-16</meta:user-defined>
    <meta:user-defined meta:name="DCTERMS.W3CDTF/OVERHEIDop.jaargang">2024</meta:user-defined>
    <meta:user-defined meta:name="OVERHEIDop.publicationIssue">2725</meta:user-defined>
    <meta:user-defined meta:name="OVERHEIDop.WsbID/DC.identifier">wsb-2024-2725</meta:user-defined>
    <meta:user-defined meta:name="OVERHEIDop.versieInformatie"/>
  </office:meta>
</office:document-meta>
</file>