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glasvezelkabel door het uitvoeren van een gestuurde boring, ter hoogte van Raadhuisplein 27 in Abcoude - AGV - WN2024-0058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glasvezelkabel door het uitvoeren van een gestuurde boring, ter hoogte van Raadhuisplein 27 in  Abcoude. Het zaaknummer is WN2024-005804.</text:p>
            <text:p text:style-name="common-al">Dit maatwerkbesluit is verzonden op 17-12-2024.</text:p>
            <text:p text:style-name="common-al">
            <text:span text:style-name="nadrukvet">Inzien van de stukken</text:span>
          </text:p>
            <text:p text:style-name="common-al">U kunt het besluit en de bijlagen inzien. Stuur daarvoor een e-mail naar ondersteuningvth@waternet.nl.Vermeld dan uw zaaknummer WN2024-00580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24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4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4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804</meta:user-defined>
    <meta:user-defined meta:name="DCTERMS.abstract">Omgevingsvergunning Water, Solutions 30 Netherlands B.V., Raadhuisplein in Abc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glasvezelkabel door het uitvoeren van een gestuurde boring, ter hoogte van Raadhuisplein 27 in Abcoude - AGV - WN2024-005804</meta:user-defined>
    <meta:user-defined meta:name="DCTERMS.W3CDTF/DCTERMS.available">2024-12-19</meta:user-defined>
    <meta:user-defined meta:name="DCTERMS.W3CDTF/OVERHEIDop.jaargang">2024</meta:user-defined>
    <meta:user-defined meta:name="OVERHEIDop.publicationIssue">27249</meta:user-defined>
    <meta:user-defined meta:name="OVERHEIDop.WsbID/DC.identifier">wsb-2024-27249</meta:user-defined>
    <meta:user-defined meta:name="OVERHEIDop.versieInformatie"/>
  </office:meta>
</office:document-meta>
</file>