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een waterleiding nabij Cellemuiden 32 in Hasselt</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dagelijks bestuur van Waterschap Drents Overijsselse Delta een omgevingsvergunning wateractiviteit verleend voor het aanleggen van een waterleiding binnen primaire waterkering 10 inclusief beschermingszones en het profiel van vrije ruimte en binnen B-oppervlaktewaterlichaam CM.10.8. nabij Cellemuiden 32 in Hasselt (dossiernummer Z/24/064873). De vergunning is op 17 december 2024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17 december 2024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8 januar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7243</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3</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43</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aanleggen van een waterleiding nabij Cellemuiden 32 in Hasselt</meta:user-defined>
    <meta:user-defined meta:name="DCTERMS.W3CDTF/DCTERMS.available">2024-12-20</meta:user-defined>
    <meta:user-defined meta:name="DCTERMS.W3CDTF/OVERHEIDop.jaargang">2024</meta:user-defined>
    <meta:user-defined meta:name="OVERHEIDop.publicationIssue">27243</meta:user-defined>
    <meta:user-defined meta:name="OVERHEIDop.WsbID/DC.identifier">wsb-2024-27243</meta:user-defined>
    <meta:user-defined meta:name="OVERHEIDop.versieInformatie"/>
  </office:meta>
</office:document-meta>
</file>