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wijzigingsbesluit) – Strandweg, Den Haa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4-122995</text:p>
            <text:p text:style-name="common-al">Dijkgraaf en hoogheemraden van Delfland hebben het besluit genomen om de omgevingsvergunning wateractiviteit met kenmerk Z-24-119490 van 22 november 2024 voor het aanbrengen/opbouwen, hebben en verwijderen/opruimen van alle objecten benodigd voor evenement rondom het ontbranden van het vreugdevuur op de locatie ter hoogte van Strandweg 1, Den Haag te wijzigen.</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7 december 2024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Voor het maken van een afspraak voor inzage en voor vragen naar aanleiding van deze kennisgeving kunt u op werkdagen van 9.00-16.00 uur contact opnemen met het klantcontactcentrum (KCC), te bereiken op telefoonnummer (015) 260 81 08 of via loket@hhdelfland.nl, graag onder vermelding van het boven in dit document genoemde zaaknummer.</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7242</text:span><text:line-break/><text:date style:data-style-name="dag" text:fixed="true" text:date-value="2024-12-19"/><text:line-break/><text:date style:data-style-name="jaar" text:fixed="true" text:date-value="2024-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7242</text:span><text:date style:data-style-name="nicedate" text:fixed="true" text:date-value="202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7242</text:span><text:date style:data-style-name="nicedate" text:fixed="true" text:date-value="2024-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22995</meta:user-defined>
    <dc:language>nl</dc:language>
    <meta:user-defined meta:name="OVERHEIDop.locatietype/OVERHEIDop.gebiedsmarkering">Adres</meta:user-defined>
    <meta:user-defined meta:name="DC.title">Hoogheemraadschap van Delfland – Omgevingsvergunning wateractiviteit (wijzigingsbesluit) – Strandweg, Den Haag</meta:user-defined>
    <meta:user-defined meta:name="DCTERMS.W3CDTF/DCTERMS.available">2024-12-19</meta:user-defined>
    <meta:user-defined meta:name="DCTERMS.W3CDTF/OVERHEIDop.jaargang">2024</meta:user-defined>
    <meta:user-defined meta:name="OVERHEIDop.externeBijlage">Z-24-122995 wijzigingsbesluit|exb-2024-48344</meta:user-defined>
    <meta:user-defined meta:name="OVERHEIDop.publicationIssue">27242</meta:user-defined>
    <meta:user-defined meta:name="OVERHEIDop.WsbID/DC.identifier">wsb-2024-27242</meta:user-defined>
    <meta:user-defined meta:name="OVERHEIDop.versieInformatie"/>
  </office:meta>
</office:document-meta>
</file>