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858</text:p>
            <text:p text:style-name="common-al">Dijkgraaf en hoogheemraden van Delfland hebben het besluit genomen om een omgevingsvergunning wateractiviteit te verlenen voor het:</text:p>
            <text:p text:style-name="common-al">• Aanleggen en hebben van een dam met duiker in de secundaire watergang “POL11103570”;</text:p>
            <text:p text:style-name="common-al">• Het ter compensatie graven van oppervlaktewater door verbreden van secundaire watergang “POL11102850”;</text:p>
            <text:p text:style-name="common-al">• Het verwijderen van een brug uit de primaire watergang, kadesloot “POL11120127”</text:p>
            <text:p text:style-name="common-al">op de locatie ter hoogte van Zouteveenseweg 2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20858</meta:user-defined>
    <dc:language>nl</dc:language>
    <meta:user-defined meta:name="OVERHEIDop.locatietype/OVERHEIDop.gebiedsmarkering">Adres</meta:user-defined>
    <meta:user-defined meta:name="DC.title">Hoogheemraadschap van Delfland – Omgevingsvergunning wateractiviteit – Zouteveenseweg, gemeente Midden-Delfland (Schipluiden)</meta:user-defined>
    <meta:user-defined meta:name="DCTERMS.W3CDTF/DCTERMS.available">2024-12-19</meta:user-defined>
    <meta:user-defined meta:name="DCTERMS.W3CDTF/OVERHEIDop.jaargang">2024</meta:user-defined>
    <meta:user-defined meta:name="OVERHEIDop.externeBijlage">Z-24-120858 omgevingsvergunning wateractiviteit|exb-2024-48341</meta:user-defined>
    <meta:user-defined meta:name="OVERHEIDop.publicationIssue">27240</meta:user-defined>
    <meta:user-defined meta:name="OVERHEIDop.WsbID/DC.identifier">wsb-2024-27240</meta:user-defined>
    <meta:user-defined meta:name="OVERHEIDop.versieInformatie"/>
  </office:meta>
</office:document-meta>
</file>