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2189) Bekendmaking Vergunning Omgevingswet voor een wateractiviteit: het plaatsen van twee duikers met terugslagklep in Wintelre tussen de Koemeersdijk en Rouwven in watergang ER1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twee duikers met terugslagklep in Wintelre tussen de Koemeersdjk en Rouwven in watergang ER11.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2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2189</meta:user-defined>
    <meta:user-defined meta:name="DCTERMS.abstract">VED - ER11 Plaatsen 2 duikers met terugslagklep</meta:user-defined>
    <dc:language>nl</dc:language>
    <meta:user-defined meta:name="OVERHEIDop.locatietype/OVERHEIDop.gebiedsmarkering">Punt</meta:user-defined>
    <meta:user-defined meta:name="OVERHEIDop.locatietype/OVERHEIDop.gebiedsmarkering">Vlak</meta:user-defined>
    <meta:user-defined meta:name="DC.title">(0539282189) Bekendmaking Vergunning Omgevingswet voor een wateractiviteit: het plaatsen van twee duikers met terugslagklep in Wintelre tussen de Koemeersdijk en Rouwven in watergang ER11</meta:user-defined>
    <meta:user-defined meta:name="DCTERMS.W3CDTF/DCTERMS.available">2024-12-19</meta:user-defined>
    <meta:user-defined meta:name="OVERHEIDop.externeBijlage">Besluit|exb-2024-48340</meta:user-defined>
    <meta:user-defined meta:name="DCTERMS.W3CDTF/OVERHEIDop.jaargang">2024</meta:user-defined>
    <meta:user-defined meta:name="OVERHEIDop.publicationIssue">27239</meta:user-defined>
    <meta:user-defined meta:name="OVERHEIDop.WsbID/DC.identifier">wsb-2024-27239</meta:user-defined>
    <meta:user-defined meta:name="OVERHEIDop.versieInformatie"/>
  </office:meta>
</office:document-meta>
</file>