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oekoeksedijk 17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december 2024 met registratienummer 0652859221 voor het verlengen van besluit 10UT012655 voor het innemen van een ligplaats in 2025 tbv woonschip Tijdstroom in a-water/vaarweg Roode Vaart Noord thv Koekoeksedijk 17 te Zev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3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Koekoeksedijk 17 te Zevenbergen.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238</meta:user-defined>
    <meta:user-defined meta:name="OVERHEIDop.WsbID/DC.identifier">wsb-2024-27238</meta:user-defined>
    <meta:user-defined meta:name="OVERHEIDop.versieInformatie"/>
  </office:meta>
</office:document-meta>
</file>