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nabij Grensweg 14 in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omgevingsvergunning voor een wateractiviteit, verleend op 28 oktober 2024, gewijzigd. De vergunning betreft het verplaatsen van een dam met duiker in een oppervlaktewaterlichaam A met natuurstatus (HEN-status), nabij Grensweg 14 te Emst.</text:p>
            <text:p text:style-name="common-al">Per abuis is in deze vergunning geen termijn aangegeven, wanneer de werkzaamheden moeten zijn uitgevoerd. Middels een wijzigingsvergunning is dit hersteld. Er zijn hiertoe twee voorschriften aan de vergunning toegevoegd. Voor het overige blijven de voorschriften van de vergunning ongewijzigd van kracht.</text:p>
            <text:p text:style-name="common-al">De wijzigingsvergunning is verzonden op 17 december 2024. </text:p>
            <text:p text:style-name="common-al">Aan de vergunning zijn voorschriften verbonden om het milieu te beschermen.</text:p>
            <text:p text:style-name="common-al"/>
            <text:p text:style-name="tussenkopcur">Inzien van stukken</text:p>
            <text:p text:style-name="common-al">U kunt de wijzigingsvergunning en de daarbij behorende stukken inzien van 20 december 2024 tot en met 30 januari 2025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Bezwaar maken kan ook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wijzigings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4-12-0133/D2024-12-09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23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3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3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33/D2024-12-0991</meta:user-defined>
    <meta:user-defined meta:name="DCTERMS.abstract">Wijziging van een omgevingsvergunning voor een wateractiviteit nabij Grensweg 14 in Emst.</meta:user-defined>
    <dc:language>nl</dc:language>
    <meta:user-defined meta:name="OVERHEIDop.locatietype/OVERHEIDop.gebiedsmarkering">Adres</meta:user-defined>
    <meta:user-defined meta:name="DC.title">Bekendmaking wijziging omgevingsvergunning voor een wateractiviteit nabij Grensweg 14 in Emst</meta:user-defined>
    <meta:user-defined meta:name="DCTERMS.W3CDTF/DCTERMS.available">2024-12-19</meta:user-defined>
    <meta:user-defined meta:name="DCTERMS.W3CDTF/OVERHEIDop.jaargang">2024</meta:user-defined>
    <meta:user-defined meta:name="OVERHEIDop.publicationIssue">27237</meta:user-defined>
    <meta:user-defined meta:name="OVERHEIDop.WsbID/DC.identifier">wsb-2024-27237</meta:user-defined>
    <meta:user-defined meta:name="OVERHEIDop.versieInformatie"/>
  </office:meta>
</office:document-meta>
</file>