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Geerkade 55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6 december 2024 met registratienummer 0652858015 voor het uitvoeren van onderhoud aan de Slickbrug aan Geerkade te Etten-Leur ter hoogte van nr 55 over A-watergang "Leurse Haven" (OVK04093) en tevens op en in beschermingszones van overige waterkeringen DWK00847 en DWK00848 ten behoeve van onderhoud aan brug door veroudering van diverse onderdelen van de bru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9 december<text:span text:style-name="nadruk">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723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23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23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Geerkade 55 te Etten-Leur.</meta:user-defined>
    <meta:user-defined meta:name="DCTERMS.W3CDTF/DCTERMS.available">2024-12-19</meta:user-defined>
    <meta:user-defined meta:name="DCTERMS.W3CDTF/OVERHEIDop.jaargang">2024</meta:user-defined>
    <meta:user-defined meta:name="OVERHEIDop.publicationIssue">27236</meta:user-defined>
    <meta:user-defined meta:name="OVERHEIDop.WsbID/DC.identifier">wsb-2024-27236</meta:user-defined>
    <meta:user-defined meta:name="OVERHEIDop.versieInformatie"/>
  </office:meta>
</office:document-meta>
</file>