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Moerdijkseweg 1 te Zevenbergschen 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december 2024 met registratienummer 0652857665 voor het uitvoeren van diverse waterhuishoudkundige werkzaamheden aan de Moerdijkseweg 1 te Zevenbergschen Hoek (onder andere dempen van B-watergangen, verharding aanbrengen) ten behoeve van uitbreiding en herinrichting van de huidige (vrachtwagen) parkeerplaats en het terrein van de Gouden-Leeuw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23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23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Moerdijkseweg 1 te Zevenbergschen Hoek.</meta:user-defined>
    <meta:user-defined meta:name="DCTERMS.W3CDTF/DCTERMS.available">2024-12-19</meta:user-defined>
    <meta:user-defined meta:name="DCTERMS.W3CDTF/OVERHEIDop.jaargang">2024</meta:user-defined>
    <meta:user-defined meta:name="OVERHEIDop.publicationIssue">27235</meta:user-defined>
    <meta:user-defined meta:name="OVERHEIDop.WsbID/DC.identifier">wsb-2024-27235</meta:user-defined>
    <meta:user-defined meta:name="OVERHEIDop.versieInformatie"/>
  </office:meta>
</office:document-meta>
</file>