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000 Wijzigingsbesluit watervergunning 99990000000464 betreffende het plaatsen van een dam met duiker langs de Rustenburgerweg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igingsbesluit verzonden op 17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het wijzigings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23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68927</meta:user-defined>
    <meta:user-defined meta:name="DCTERMS.abstract">het wijzigen van watervergunning 99990000000464 betreffende het plaatsen van een dam met duiker langs de Rustenburgerweg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0000 Wijzigingsbesluit watervergunning 99990000000464 betreffende het plaatsen van een dam met duiker langs de Rustenburgerweg in Ursem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233</meta:user-defined>
    <meta:user-defined meta:name="OVERHEIDop.WsbID/DC.identifier">wsb-2024-27233</meta:user-defined>
    <meta:user-defined meta:name="OVERHEIDop.versieInformatie"/>
  </office:meta>
</office:document-meta>
</file>