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84702) Aanvraag omgevingsvergunning voor een wateractiviteit, het tijdelijk behouden van grond in de beschermingszone van a-water RS46.1 nabij de Handelsweg te Blad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7-12-2024 een aanvraag voor een vergunning in het kader van de Omgevingswet voor een wateractiviteit ontvangen voor het tijdelijk behouden van ontgraven grond in de beschermingszone van a-water RS46.1 nabij de Handelsweg te Bladel. De aanvraag is geregistreerd met zaaknummer 0539284702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via 0411-618618. Graag hierbij het zaaknummer 0539284702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723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3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3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84702</meta:user-defined>
    <meta:user-defined meta:name="DCTERMS.abstract">Het tijdelijk opslaan van ontgraven grond in de beschermingszone van a-water RS46.1 nabij de Handelsweg te Blad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84702) Aanvraag omgevingsvergunning voor een wateractiviteit, het tijdelijk behouden van grond in de beschermingszone van a-water RS46.1 nabij de Handelsweg te Bladel.</meta:user-defined>
    <meta:user-defined meta:name="DCTERMS.W3CDTF/DCTERMS.available">2024-12-19</meta:user-defined>
    <meta:user-defined meta:name="DCTERMS.W3CDTF/OVERHEIDop.jaargang">2024</meta:user-defined>
    <meta:user-defined meta:name="OVERHEIDop.publicationIssue">27232</meta:user-defined>
    <meta:user-defined meta:name="OVERHEIDop.WsbID/DC.identifier">wsb-2024-27232</meta:user-defined>
    <meta:user-defined meta:name="OVERHEIDop.versieInformatie"/>
  </office:meta>
</office:document-meta>
</file>