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tweetal dammen ter plaatse Molstraat en Zeedijk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december 2024 een vergunningaanvraag voor het verwijderen van een tweetal dammen die fungeren als oprit tot het weiland. De inritten zijn in hun huidige functie niet meer werkzaam als zijnde een dam ter plaatse Molstraat en Zeedijk in Kats. De aanvraag is geregistreerd onder zaaknummer VTH20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2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43</meta:user-defined>
    <dc:language>nl</dc:language>
    <meta:user-defined meta:name="OVERHEIDop.locatietype/OVERHEIDop.gebiedsmarkering">Vlak</meta:user-defined>
    <meta:user-defined meta:name="DC.title">Aanvraag vergunning verwijderen tweetal dammen ter plaatse Molstraat en Zeedijk in Kats</meta:user-defined>
    <meta:user-defined meta:name="DCTERMS.W3CDTF/DCTERMS.available">2024-12-19</meta:user-defined>
    <meta:user-defined meta:name="DCTERMS.W3CDTF/OVERHEIDop.jaargang">2024</meta:user-defined>
    <meta:user-defined meta:name="OVERHEIDop.publicationIssue">27230</meta:user-defined>
    <meta:user-defined meta:name="OVERHEIDop.WsbID/DC.identifier">wsb-2024-27230</meta:user-defined>
    <meta:user-defined meta:name="OVERHEIDop.versieInformatie"/>
  </office:meta>
</office:document-meta>
</file>