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de aanleg van een drainage in Hekendorpse buurt ter hoogte van nummer 23 tot en met 29 te Hekendorp (code HDSR549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de aanleg van een drainage ter hoogte van de locatie bij Hekendorpse Buurt van nummer 23 tot en met 29, te Hekendorp in de gemeente Oudewater. Dit besluit is verzonden op 17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49829</meta:user-defined>
    <meta:user-defined meta:name="DCTERMS.abstract">Verleende omgevingsvergunning voor een wateractiviteit voor de aanleg van een drainage in Hekendorpse buurt ter hoogte van nummer 23 tot en met 29 te Hekendorp in de gemeente Oud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de aanleg van een drainage in Hekendorpse buurt ter hoogte van nummer 23 tot en met 29 te Hekendorp (code HDSR549829)</meta:user-defined>
    <meta:user-defined meta:name="OVERHEIDop.datumEindeReactietermijn">2025-01-31</meta:user-defined>
    <meta:user-defined meta:name="OVERHEIDop.TilID/OVERHEIDop.terinzageleggingOP">til-2024-38527</meta:user-defined>
    <meta:user-defined meta:name="DCTERMS.W3CDTF/DCTERMS.available">2024-12-19</meta:user-defined>
    <meta:user-defined meta:name="DCTERMS.W3CDTF/OVERHEIDop.jaargang">2024</meta:user-defined>
    <meta:user-defined meta:name="OVERHEIDop.publicationIssue">27227</meta:user-defined>
    <meta:user-defined meta:name="OVERHEIDop.WsbID/DC.identifier">wsb-2024-27227</meta:user-defined>
    <meta:user-defined meta:name="OVERHEIDop.versieInformatie"/>
  </office:meta>
</office:document-meta>
</file>