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Nota Voorkeursalternatief en Milieueffectrapport fase 1 – dijkversterking Pannerdense Waard –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dijk tussen de Pannerdense Waard en Westervoort wordt de komende jaren versterkt, zodat deze klaar is voor de toekomst. Het waterschap wil de dijkversterking aangrijpen om tegelijkertijd de omgeving te verbeteren. Hiervoor werken we intensief samen met bewoners, bedrijven, belangenorganisaties, het Rivierklimaatpark, de gemeenten Westervoort en Duiven, de provincie Gelderland en Rijkswaterstaat. </text:p>
            <text:p text:style-name="common-al">Het waterschap heeft het ontwerp op hoofdlijnen in een Nota Voorkeursalternatief uitgewerkt, waarbij onder andere ook een Milieueffectrapport fase 1 (bijlage 2) is opgesteld. De definitieve versie van de Nota Voorkeursalternatief, inclusief bijlagen, is op 3 december 2024 vastgesteld door het Dagelijks Bestuur van Dijkgraaf en Heemraden van Waterschap Rijn &amp; IJssel.</text:p>
            <text:p text:style-name="common-al">
            <text:span text:style-name="nadrukvet">Ontwerp</text:span>
          </text:p>
            <text:p text:style-name="common-al">De afgelopen twee jaar is er hard gewerkt aan een ontwerp: het voorkeursalternatief. Een voorkeursalternatief is het meest optimale plan voor de dijkversterking op hoofdlijnen. Vanuit alle mogelijke oplossingen voor het verbeteren van de waterveiligheid, selecteerden we de meest kansrijke. Daarbij keken we onder meer naar de waterveiligheid, ruimtelijke kwaliteit, kosten, woonbeleving en naar de effecten op natuur, ruimtebeslag en uitvoerbaarheid. Zo zijn we tot een combinatie van de meest geschikte oplossingen gekomen: het voorkeursalternatief. <text:span text:style-name="nadrukvet"/></text:p>
            <text:p text:style-name="common-al">
            <text:span text:style-name="nadrukvet">Participatie</text:span>
          </text:p>
            <text:p text:style-name="common-al">Bij het zoeken naar het meest optimale plan zijn bewoners, bedrijven en maatschappelijke organisaties intensief betrokken. Zij dachten in verschillende sessies mee over de dijkversterking. Ook leverden zij input voor de kansrijke alternatieven* en het voorkeursalternatief.</text:p>
            <text:p text:style-name="common-al">* De verschillende onderzochte oplossingen om de dijk te versterken.</text:p>
            <text:p text:style-name="common-al">
            <text:span text:style-name="nadrukvet">Vervolg</text:span>
          </text:p>
            <text:p text:style-name="common-al">Het vastgestelde voorkeursalternatief gebruiken we om in de planuitwerkingsfase een gedetailleerd ontwerp voor de dijk te maken. Hiermee starten we in 2025. Deze fase wordt afgesloten met de publicatie van een projectbesluit. Dit projectbesluit is nodig om de dijkversterking te kunnen uitvoeren. </text:p>
            <text:p text:style-name="common-al">
            <text:span text:style-name="nadrukvet">Nota van Antwoord (bijlage 8)</text:span>
          </text:p>
            <text:p text:style-name="last-al">Van 1 juli 2024 tot en met 12 augustus 2024 kon iedereen reageren op de ontwerp Nota Voorkeursalternatief, inclusief bijlagen. We ontvingen 18 reacties (zienswijzen), die zijn verzameld in de Nota van Antwoord, die als bijlage is opgenomen bij de vastgestelde Nota Voorkeursalternatief. In de Nota van Antwoord lees je de reacties anoniem, samen met het antwoord van het waterschap. Per reactie is aangegeven of er aanleiding is om de Nota Voorkeursalternatief of een bijlage te wijzigen. Daarnaast bevat de Nota van Antwoord een samenvatting van en een reactie op het advies van de Commissie voor de milieueffectrapportage over het Milieueffectrapport fase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2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astgestelde Nota Voorkeursalternatief en Milieueffectrapport fase 1 – dijkversterking Pannerdense Waard – Westervoort</meta:user-defined>
    <meta:user-defined meta:name="DCTERMS.W3CDTF/DCTERMS.available">2024-12-19</meta:user-defined>
    <meta:user-defined meta:name="DCTERMS.W3CDTF/OVERHEIDop.jaargang">2024</meta:user-defined>
    <meta:user-defined meta:name="OVERHEIDop.externeBijlage">Nota voorkeursalternatief PanWes|exb-2024-48305</meta:user-defined>
    <meta:user-defined meta:name="OVERHEIDop.externeBijlage">Bijlage 1 visualisatie voorkeursalternatief PanWes|exb-2024-48306</meta:user-defined>
    <meta:user-defined meta:name="OVERHEIDop.externeBijlage">Bijlage 2 MER fase 1 dijkversterking Pannerdense W|exb-2024-48307</meta:user-defined>
    <meta:user-defined meta:name="OVERHEIDop.externeBijlage">Bijlage 3 notitie ruimtelijke kwaliteit gebiedsper|exb-2024-48308</meta:user-defined>
    <meta:user-defined meta:name="OVERHEIDop.externeBijlage">Bijlage 4 notitie duurzaamheid|exb-2024-48309</meta:user-defined>
    <meta:user-defined meta:name="OVERHEIDop.externeBijlage">Bijlage 5 notitie meekoppelkansen|exb-2024-48310</meta:user-defined>
    <meta:user-defined meta:name="OVERHEIDop.externeBijlage">Bijlage 6 toelichting KA|exb-2024-48311</meta:user-defined>
    <meta:user-defined meta:name="OVERHEIDop.externeBijlage">Bijlage 7 grondpositiekaart waterschap|exb-2024-48312</meta:user-defined>
    <meta:user-defined meta:name="OVERHEIDop.externeBijlage">bijlage 8 Nota van Antwoord|exb-2024-48313</meta:user-defined>
    <meta:user-defined meta:name="OVERHEIDop.externeBijlage">MER bijlage A factsheets kansrijke altern|exb-2024-48314</meta:user-defined>
    <meta:user-defined meta:name="OVERHEIDop.externeBijlage">MER bijlage D Achtergrondrapport ruimtelijke kwal|exb-2024-48315</meta:user-defined>
    <meta:user-defined meta:name="OVERHEIDop.externeBijlage">MER bijlage E Achtergrondrapp duurzaamheid|exb-2024-48316</meta:user-defined>
    <meta:user-defined meta:name="OVERHEIDop.externeBijlage">MER bijlage F achtergrondrapp draagvlak|exb-2024-48317</meta:user-defined>
    <meta:user-defined meta:name="OVERHEIDop.externeBijlage">MER bijlage G achtergrondrapp natuur|exb-2024-48318</meta:user-defined>
    <meta:user-defined meta:name="OVERHEIDop.externeBijlage">MER bijlage H achtergrondrapp bodem|exb-2024-48319</meta:user-defined>
    <meta:user-defined meta:name="OVERHEIDop.externeBijlage">MER bijlage I achtergrondrapp landschap cultuurhis|exb-2024-48320</meta:user-defined>
    <meta:user-defined meta:name="OVERHEIDop.externeBijlage">mer bijlage J Achtergrondrapp grond en opp. water|exb-2024-48321</meta:user-defined>
    <meta:user-defined meta:name="OVERHEIDop.externeBijlage">MER bijlage K achtergrondrapp rivierbeheer|exb-2024-48322</meta:user-defined>
    <meta:user-defined meta:name="OVERHEIDop.externeBijlage">MER bijlage L achtergrondrapp woon en leefomg.|exb-2024-48323</meta:user-defined>
    <meta:user-defined meta:name="OVERHEIDop.externeBijlage">MER Bijlage M achtergrondrapp techniek|exb-2024-48324</meta:user-defined>
    <meta:user-defined meta:name="OVERHEIDop.externeBijlage">MER bijlage N achtergrondrapp beheer en onderhoud|exb-2024-48325</meta:user-defined>
    <meta:user-defined meta:name="OVERHEIDop.externeBijlage">mer bijlage O memo verkenning stikstofdepositie|exb-2024-48326</meta:user-defined>
    <meta:user-defined meta:name="OVERHEIDop.externeBijlage">mer bijlage P bureauonderzoek archeologie en cultu|exb-2024-48327</meta:user-defined>
    <meta:user-defined meta:name="OVERHEIDop.externeBijlage">mer bijlage P bijlage 2 kaartenboek bureauonderzoe|exb-2024-48328</meta:user-defined>
    <meta:user-defined meta:name="OVERHEIDop.publicationIssue">27225</meta:user-defined>
    <meta:user-defined meta:name="OVERHEIDop.WsbID/DC.identifier">wsb-2024-27225</meta:user-defined>
    <meta:user-defined meta:name="OVERHEIDop.versieInformatie"/>
  </office:meta>
</office:document-meta>
</file>