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9268 Saneren hoofdleiding water Kleiweg 8, Makkum    </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dagelijks bestuur van Wetterskip Fryslân een aanvraag ontvangen van  Vitens N.V. te Zwolle, voor het  saneren van een hoofdwaterleiding op locatie Kleiweg 8 te Makk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9268 Saneren hoofdleiding water Kleiweg 8, Makkum</meta:user-defined>
    <meta:user-defined meta:name="DCTERMS.W3CDTF/DCTERMS.available">2024-12-19</meta:user-defined>
    <meta:user-defined meta:name="DCTERMS.W3CDTF/OVERHEIDop.jaargang">2024</meta:user-defined>
    <meta:user-defined meta:name="OVERHEIDop.publicationIssue">27224</meta:user-defined>
    <meta:user-defined meta:name="OVERHEIDop.WsbID/DC.identifier">wsb-2024-27224</meta:user-defined>
    <meta:user-defined meta:name="OVERHEIDop.versieInformatie"/>
  </office:meta>
</office:document-meta>
</file>