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bberdaan 210 1046AB Amsterdam - AGV - WN2024-0009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bberdaan 210 1046AB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4-02-2024 en geregistreerd onder zaaknummer WN2024-00094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47</meta:user-defined>
    <meta:user-defined meta:name="DCTERMS.abstract">Omgevingsvergunning Water, Liander N.V., Abberdaan 21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bberdaan 210 1046AB Amsterdam - AGV - WN2024-000947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22</meta:user-defined>
    <meta:user-defined meta:name="OVERHEIDop.WsbID/DC.identifier">wsb-2024-2722</meta:user-defined>
    <meta:user-defined meta:name="OVERHEIDop.versieInformatie"/>
  </office:meta>
</office:document-meta>
</file>